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047 year<text:line-break/><text:line-break/>After many years of poor ecological situation, global robotisation and dominating of artificial intelligence, the resources on planet Earth turned out to be depleted. Our planet became absolutely impossible to live on. The number of people dramatically decreased, and humankind realised that there was the only one way to survive -- escape from Earth and colonise Mars, the nearest planet which was already quite well explored. So, all the technologically developed countries called brilliant engineers and started working on programs of flying to Mars and setting up a colony there. <text:line-break/><text:line-break/>But The Red Planet is smaller than Earth and, apparently, not appropriate for a big population which means only few communities could exist there together. What's more, there was no infrastructure except for a couple of research labs built there 20 years before. Scientists estimated that just 10 colonies (at most) could exist there with no harm to the planet and each other. Otherwise, all the people would have finally died.<text:line-break/><text:line-break/>As a result, the world authorities came to an agreement that no more than 10 colonies would populate Mars. They officially claimed: "After first ten expeditions successfully complete their missions, other should self-destroy". Panic took people over. Every single second became precious. Since then, all the efforts were aimed to reach Mars first. So, the New Mars Race began.<text:line-break/><text:line-break/>Just in a few days after the statement [number of teams] programs were created around the world to accomplish this mission. People not taking part in those programs had to stay on Earth. Other lucky(?) ones started preparing for a long flight to Mars which would inevitably become a hard and courageous race, of course, with sometimes dishonest and dirty ways to survive.<text:line-break/><text:line-break/>So, it all came down to: [number of teams] racers in this win-or-die challenge, 10 lucky winners-survivors and the only 1 target - the Red Planet. And don't forget about the global foe - robots and AI.</text:p>
      <text:p text:style-name="Standard"/>
      <text:p text:style-name="Standard">FLAG: <text:a xlink:type="simple" xlink:href="mailto:N3xxT_gen3r@t1n">N3xxT_gen3r@t1n</text:a>_iN_nn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11S</meta:editing-duration>
    <meta:editing-cycles>3</meta:editing-cycles>
    <meta:generator>OpenOffice.org/3.4.1$Win32 OpenOffice.org_project/341m1$Build-9593</meta:generator>
    <dc:date>2013-05-01T19:09:44.31</dc:date>
    <meta:document-statistic meta:table-count="0" meta:image-count="0" meta:object-count="0" meta:page-count="1" meta:paragraph-count="2" meta:word-count="324" meta:character-count="2008"/>
    <meta:user-defined meta:name="Info 1"/>
    <meta:user-defined meta:name="Info 2"/>
    <meta:user-defined meta:name="Info 3"/>
    <meta:user-defined meta:name="Info 4"/>
  </office:meta>
</office:document-meta>
</file>